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26CE000036D28240561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.618cm" svg:height="24.888cm" draw:z-index="0"><draw:image xlink:href="Pictures/10000000000026CE000036D2824056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13:02:51.465000000</meta:creation-date>
    <dc:date>2013-09-30T13:05:52.597000000</dc:date>
    <meta:editing-duration>P0D</meta:editing-duration>
    <meta:editing-cycles>1</meta:editing-cycles>
    <meta:generator>LibreOffice/3.5$Windows_x86 LibreOffice_project/7e68ba2-a744ebf-1f241b7-c506db1-7d5373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